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B0FCF20993C49C8C8.jpg" manifest:media-type="image/jpeg"/>
  <manifest:file-entry manifest:full-path="Pictures/10000000000004D8000006DB3E953B1676B7F18A.jpg" manifest:media-type="image/jpeg"/>
  <manifest:file-entry manifest:full-path="Pictures/10000000000004D8000006DB7DE9D2297F03AC2D.jpg" manifest:media-type="image/jpeg"/>
  <manifest:file-entry manifest:full-path="Pictures/10000000000004D8000006DB47A8B16B79385509.jpg" manifest:media-type="image/jpeg"/>
  <manifest:file-entry manifest:full-path="Pictures/10000000000004D8000006DB7872E2C5126A7283.jpg" manifest:media-type="image/jpeg"/>
  <manifest:file-entry manifest:full-path="Pictures/10000000000004D8000006DBDB95B8FA9A4FEFA9.jpg" manifest:media-type="image/jpeg"/>
  <manifest:file-entry manifest:full-path="Pictures/10000000000004D8000006DB2BAAE7834F4719D2.jpg" manifest:media-type="image/jpeg"/>
  <manifest:file-entry manifest:full-path="Pictures/10000000000004D8000006DB74CB09E5FD50AA9A.jpg" manifest:media-type="image/jpeg"/>
  <manifest:file-entry manifest:full-path="Pictures/10000000000004D8000006DB01A0D28350D5E24A.jpg" manifest:media-type="image/jpeg"/>
  <manifest:file-entry manifest:full-path="Pictures/10000000000004D8000006DB720E8A138213915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char" svg:width="17cm" svg:height="24.059cm" draw:z-index="0"><draw:image xlink:href="Pictures/10000000000004D8000006DB0FCF20993C49C8C8.jpg" xlink:type="simple" xlink:show="embed" xlink:actuate="onLoad" draw:mime-type="image/jpeg"/></draw:frame><text:s/></text:p>
      <text:p text:style-name="Standard"><text:s/></text:p>
      <text:p text:style-name="Standard"><text:s/></text:p>
      <text:p text:style-name="Standard"><draw:frame draw:style-name="fr1" draw:name="Kép2" text:anchor-type="char" svg:width="17cm" svg:height="24.059cm" draw:z-index="1"><draw:image xlink:href="Pictures/10000000000004D8000006DB7DE9D2297F03AC2D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3" text:anchor-type="char" svg:width="17cm" svg:height="24.059cm" draw:z-index="2"><draw:image xlink:href="Pictures/10000000000004D8000006DB7872E2C5126A7283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4" text:anchor-type="char" svg:width="17cm" svg:height="24.059cm" draw:z-index="3"><draw:image xlink:href="Pictures/10000000000004D8000006DB47A8B16B79385509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5" text:anchor-type="char" svg:width="17cm" svg:height="24.059cm" draw:z-index="4"><draw:image xlink:href="Pictures/10000000000004D8000006DB74CB09E5FD50AA9A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6" text:anchor-type="char" svg:width="17cm" svg:height="24.059cm" draw:z-index="5"><draw:image xlink:href="Pictures/10000000000004D8000006DB3E953B1676B7F18A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7" text:anchor-type="char" svg:width="17cm" svg:height="24.059cm" draw:z-index="6"><draw:image xlink:href="Pictures/10000000000004D8000006DB2BAAE7834F4719D2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8" text:anchor-type="char" svg:width="17cm" svg:height="24.059cm" draw:z-index="7"><draw:image xlink:href="Pictures/10000000000004D8000006DBDB95B8FA9A4FEFA9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9" text:anchor-type="char" svg:width="17cm" svg:height="24.059cm" draw:z-index="8"><draw:image xlink:href="Pictures/10000000000004D8000006DB01A0D28350D5E24A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10" text:anchor-type="char" svg:width="17cm" svg:height="24.059cm" draw:z-index="9"><draw:image xlink:href="Pictures/10000000000004D8000006DB720E8A138213915F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1:39:12.735000000</dc:date>
    <meta:editing-duration>PT5M13S</meta:editing-duration>
    <meta:editing-cycles>3</meta:editing-cycles>
    <meta:generator>LibreOffice/7.3.4.2$Windows_X86_64 LibreOffice_project/728fec16bd5f605073805c3c9e7c4212a0120dc5</meta:generator>
    <meta:document-statistic meta:table-count="0" meta:image-count="10" meta:object-count="0" meta:page-count="10" meta:paragraph-count="27" meta:word-count="0" meta:character-count="27" meta:non-whitespace-character-count="0"/>
  </office:meta>
</office:document-meta>
</file>