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D394D02AF93D598B.jpg" manifest:media-type="image/jpeg"/>
  <manifest:file-entry manifest:full-path="Pictures/10000000000004D9000006DA8A589C412E142047.jpg" manifest:media-type="image/jpeg"/>
  <manifest:file-entry manifest:full-path="Pictures/10000000000004D9000006DAD1F1347373308A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28cm" draw:z-index="0"><draw:image xlink:href="Pictures/10000000000004D9000006DAD394D02AF93D598B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28cm" draw:z-index="1"><draw:image xlink:href="Pictures/10000000000004D9000006DAD1F1347373308A09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28cm" draw:z-index="2"><draw:image xlink:href="Pictures/10000000000004D9000006DA8A589C412E14204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49:35.490000000</dc:date>
    <meta:editing-duration>PT1M40S</meta:editing-duration>
    <meta:editing-cycles>3</meta:editing-cycles>
    <meta:generator>LibreOffice/7.3.4.2$Windows_X86_64 LibreOffice_project/728fec16bd5f605073805c3c9e7c4212a0120dc5</meta:generator>
    <meta:document-statistic meta:table-count="0" meta:image-count="3" meta:object-count="0" meta:page-count="3" meta:paragraph-count="6" meta:word-count="0" meta:character-count="6" meta:non-whitespace-character-count="0"/>
  </office:meta>
</office:document-meta>
</file>