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B000006724C0E39C82EB92DD1.jpg" manifest:media-type="image/jpeg"/>
  <manifest:file-entry manifest:full-path="Pictures/10000000000004FB00000672776239F299C0CC5F.jpg" manifest:media-type="image/jpeg"/>
  <manifest:file-entry manifest:full-path="Pictures/10000000000004FB00000672619361E8EF490F51.jpg" manifest:media-type="image/jpeg"/>
  <manifest:file-entry manifest:full-path="Pictures/10000000000004FB0000067204B3A5AFE946D0BD.jpg" manifest:media-type="image/jpeg"/>
  <manifest:file-entry manifest:full-path="Pictures/10000000000004FB000006723836BD081D32447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Kép1" text:anchor-type="char" svg:width="17cm" svg:height="21.999cm" draw:z-index="0"><draw:image xlink:href="Pictures/10000000000004FB00000672776239F299C0CC5F.jpg" xlink:type="simple" xlink:show="embed" xlink:actuate="onLoad" draw:mime-type="image/jpeg"/></draw:frame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draw:frame draw:style-name="fr2" draw:name="Kép2" text:anchor-type="char" svg:width="17cm" svg:height="21.999cm" draw:z-index="1"><draw:image xlink:href="Pictures/10000000000004FB00000672619361E8EF490F51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draw:frame draw:style-name="fr1" draw:name="Kép3" text:anchor-type="char" svg:width="20.008cm" svg:height="25.89cm" draw:z-index="2"><draw:image xlink:href="Pictures/10000000000004FB000006724C0E39C82EB92DD1.jpg" xlink:type="simple" xlink:show="embed" xlink:actuate="onLoad" draw:mime-type="image/jpeg"/></draw:frame><text:soft-page-break/></text:p>
      <text:p text:style-name="Standard"><text:soft-page-break/><text:s/></text:p>
      <text:p text:style-name="Standard"><draw:frame draw:style-name="fr1" draw:name="Kép4" text:anchor-type="char" svg:width="19.392cm" svg:height="25.095cm" draw:z-index="3"><draw:image xlink:href="Pictures/10000000000004FB0000067204B3A5AFE946D0BD.jpg" xlink:type="simple" xlink:show="embed" xlink:actuate="onLoad" draw:mime-type="image/jpeg"/></draw:frame><text:soft-page-break/><text:s/></text:p>
      <text:p text:style-name="Standard"><text:soft-page-break/><text:s/></text:p>
      <text:p text:style-name="Standard"><draw:frame draw:style-name="fr1" draw:name="Kép5" text:anchor-type="char" svg:width="19.3cm" svg:height="24.977cm" draw:z-index="4"><draw:image xlink:href="Pictures/10000000000004FB000006723836BD081D32447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9T12:57:50.259000000</dc:date>
    <meta:editing-duration>PT3M49S</meta:editing-duration>
    <meta:editing-cycles>3</meta:editing-cycles>
    <meta:generator>LibreOffice/7.3.4.2$Windows_X86_64 LibreOffice_project/728fec16bd5f605073805c3c9e7c4212a0120dc5</meta:generator>
    <meta:document-statistic meta:table-count="0" meta:image-count="5" meta:object-count="0" meta:page-count="6" meta:paragraph-count="17" meta:word-count="0" meta:character-count="17" meta:non-whitespace-character-count="0"/>
  </office:meta>
</office:document-meta>
</file>