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D6077278B795ABFA.jpg" manifest:media-type="image/jpeg"/>
  <manifest:file-entry manifest:full-path="Pictures/10000000000004D8000006DB32839C11676F2568.jpg" manifest:media-type="image/jpeg"/>
  <manifest:file-entry manifest:full-path="Pictures/10000000000004D8000006DBF046D4ADD9642329.jpg" manifest:media-type="image/jpeg"/>
  <manifest:file-entry manifest:full-path="Pictures/10000000000004D8000006DB0E992A1B407B34F6.jpg" manifest:media-type="image/jpeg"/>
  <manifest:file-entry manifest:full-path="Pictures/10000000000004D8000006DB5AB37C526296DB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D6077278B795ABFA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F046D4ADD9642329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5AB37C526296DB04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32839C11676F2568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0E992A1B407B34F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4:05:59.013000000</dc:date>
    <meta:editing-duration>PT3M15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12" meta:word-count="0" meta:character-count="12" meta:non-whitespace-character-count="0"/>
  </office:meta>
</office:document-meta>
</file>