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375D8F2FA715E182.jpg" manifest:media-type="image/jpeg"/>
  <manifest:file-entry manifest:full-path="Pictures/10000000000004D9000006DAA9F83EFB4460B641.jpg" manifest:media-type="image/jpeg"/>
  <manifest:file-entry manifest:full-path="Pictures/10000000000004D9000006DABFFCC0C98BF92955.jpg" manifest:media-type="image/jpeg"/>
  <manifest:file-entry manifest:full-path="Pictures/10000000000004D8000006DB29F78D9903B83E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28cm" draw:z-index="0"><draw:image xlink:href="Pictures/10000000000004D9000006DAA9F83EFB4460B641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28cm" draw:z-index="1"><draw:image xlink:href="Pictures/10000000000004D9000006DA375D8F2FA715E182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28cm" draw:z-index="2"><draw:image xlink:href="Pictures/10000000000004D9000006DABFFCC0C98BF92955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29F78D9903B83E4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53:29.843000000</dc:date>
    <meta:editing-duration>PT1M59S</meta:editing-duration>
    <meta:editing-cycles>3</meta:editing-cycles>
    <meta:generator>LibreOffice/7.3.4.2$Windows_X86_64 LibreOffice_project/728fec16bd5f605073805c3c9e7c4212a0120dc5</meta:generator>
    <meta:document-statistic meta:table-count="0" meta:image-count="4" meta:object-count="0" meta:page-count="4" meta:paragraph-count="9" meta:word-count="0" meta:character-count="9" meta:non-whitespace-character-count="0"/>
  </office:meta>
</office:document-meta>
</file>