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782439EAA5191FA0.jpg" manifest:media-type="image/jpeg"/>
  <manifest:file-entry manifest:full-path="Pictures/10000000000004D8000006DB690FA614323ADD7F.jpg" manifest:media-type="image/jpeg"/>
  <manifest:file-entry manifest:full-path="Pictures/10000000000004D8000006DB98DBAFEA3CF69A56.jpg" manifest:media-type="image/jpeg"/>
  <manifest:file-entry manifest:full-path="Pictures/10000000000004D8000006DBAEFDA5C9DD1B26E1.jpg" manifest:media-type="image/jpeg"/>
  <manifest:file-entry manifest:full-path="Pictures/10000000000004D8000006DBB35631D94AEA9E4C.jpg" manifest:media-type="image/jpeg"/>
  <manifest:file-entry manifest:full-path="Pictures/10000000000004D8000006DBEB457878FEAEEDC5.jpg" manifest:media-type="image/jpeg"/>
  <manifest:file-entry manifest:full-path="Pictures/10000000000004D8000006DB115D520DD4C8A5A0.jpg" manifest:media-type="image/jpeg"/>
  <manifest:file-entry manifest:full-path="Pictures/10000000000004D8000006DBB43CC624A21F1E70.jpg" manifest:media-type="image/jpeg"/>
  <manifest:file-entry manifest:full-path="Pictures/10000000000004D8000006DB23E344C7497239CD.jpg" manifest:media-type="image/jpeg"/>
  <manifest:file-entry manifest:full-path="Pictures/10000000000004D8000006DB9B0376AEAA2C89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17cm" svg:height="24.059cm" draw:z-index="0"><draw:image xlink:href="Pictures/10000000000004D8000006DB98DBAFEA3CF69A56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2" text:anchor-type="char" svg:width="17cm" svg:height="24.059cm" draw:z-index="1"><draw:image xlink:href="Pictures/10000000000004D8000006DBAEFDA5C9DD1B26E1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3" text:anchor-type="char" svg:width="17cm" svg:height="24.059cm" draw:z-index="2"><draw:image xlink:href="Pictures/10000000000004D8000006DBB35631D94AEA9E4C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4" text:anchor-type="char" svg:width="17cm" svg:height="24.059cm" draw:z-index="3"><draw:image xlink:href="Pictures/10000000000004D8000006DB690FA614323ADD7F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5" text:anchor-type="char" svg:width="17cm" svg:height="24.059cm" draw:z-index="4"><draw:image xlink:href="Pictures/10000000000004D8000006DB782439EAA5191FA0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6" text:anchor-type="char" svg:width="17cm" svg:height="24.059cm" draw:z-index="5"><draw:image xlink:href="Pictures/10000000000004D8000006DB115D520DD4C8A5A0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7" text:anchor-type="char" svg:width="17cm" svg:height="24.059cm" draw:z-index="6"><draw:image xlink:href="Pictures/10000000000004D8000006DBB43CC624A21F1E70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8" text:anchor-type="char" svg:width="17cm" svg:height="24.059cm" draw:z-index="7"><draw:image xlink:href="Pictures/10000000000004D8000006DBEB457878FEAEEDC5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9" text:anchor-type="char" svg:width="17cm" svg:height="24.059cm" draw:z-index="8"><draw:image xlink:href="Pictures/10000000000004D8000006DB23E344C7497239CD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10" text:anchor-type="char" svg:width="17cm" svg:height="24.059cm" draw:z-index="9"><draw:image xlink:href="Pictures/10000000000004D8000006DB9B0376AEAA2C8919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3:27:26.123000000</dc:date>
    <meta:editing-duration>PT4M58S</meta:editing-duration>
    <meta:editing-cycles>3</meta:editing-cycles>
    <meta:generator>LibreOffice/7.3.4.2$Windows_X86_64 LibreOffice_project/728fec16bd5f605073805c3c9e7c4212a0120dc5</meta:generator>
    <meta:document-statistic meta:table-count="0" meta:image-count="10" meta:object-count="0" meta:page-count="10" meta:paragraph-count="27" meta:word-count="0" meta:character-count="27" meta:non-whitespace-character-count="0"/>
  </office:meta>
</office:document-meta>
</file>