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B6E27D2620E20EC43.jpg" manifest:media-type="image/jpeg"/>
  <manifest:file-entry manifest:full-path="Pictures/10000000000004D8000006DBE7A35B7A8E97C5E5.jpg" manifest:media-type="image/jpeg"/>
  <manifest:file-entry manifest:full-path="Pictures/10000000000004D8000006DBF2602F0660D9DB7B.jpg" manifest:media-type="image/jpeg"/>
  <manifest:file-entry manifest:full-path="Pictures/10000000000004D8000006DB0DD1A10AEDCDE0CA.jpg" manifest:media-type="image/jpeg"/>
  <manifest:file-entry manifest:full-path="Pictures/10000000000004D8000006DB6ABEF4405DF8866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char" svg:width="17cm" svg:height="24.059cm" draw:z-index="0"><draw:image xlink:href="Pictures/10000000000004D8000006DB6E27D2620E20EC43.jpg" xlink:type="simple" xlink:show="embed" xlink:actuate="onLoad" draw:mime-type="image/jpeg"/></draw:frame><text:s/></text:p>
      <text:p text:style-name="Standard"><text:s/></text:p>
      <text:p text:style-name="Standard"><text:s/></text:p>
      <text:p text:style-name="Standard"><draw:frame draw:style-name="fr1" draw:name="Kép2" text:anchor-type="char" svg:width="17cm" svg:height="24.059cm" draw:z-index="1"><draw:image xlink:href="Pictures/10000000000004D8000006DBF2602F0660D9DB7B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3" text:anchor-type="char" svg:width="17cm" svg:height="24.059cm" draw:z-index="2"><draw:image xlink:href="Pictures/10000000000004D8000006DB6ABEF4405DF8866F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4" text:anchor-type="char" svg:width="17cm" svg:height="24.059cm" draw:z-index="3"><draw:image xlink:href="Pictures/10000000000004D8000006DBE7A35B7A8E97C5E5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5" text:anchor-type="char" svg:width="17cm" svg:height="24.059cm" draw:z-index="4"><draw:image xlink:href="Pictures/10000000000004D8000006DB0DD1A10AEDCDE0CA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5:48:50.118000000</dc:date>
    <meta:editing-duration>PT3M2S</meta:editing-duration>
    <meta:editing-cycles>3</meta:editing-cycles>
    <meta:generator>LibreOffice/7.3.4.2$Windows_X86_64 LibreOffice_project/728fec16bd5f605073805c3c9e7c4212a0120dc5</meta:generator>
    <meta:document-statistic meta:table-count="0" meta:image-count="5" meta:object-count="0" meta:page-count="5" meta:paragraph-count="12" meta:word-count="0" meta:character-count="12" meta:non-whitespace-character-count="0"/>
  </office:meta>
</office:document-meta>
</file>