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6C8666AECA39A311.jpg" manifest:media-type="image/jpeg"/>
  <manifest:file-entry manifest:full-path="Pictures/10000000000004D8000006DBEF55D89D6E927C83.jpg" manifest:media-type="image/jpeg"/>
  <manifest:file-entry manifest:full-path="Pictures/10000000000004D8000006DB87F9DA51986C8561.jpg" manifest:media-type="image/jpeg"/>
  <manifest:file-entry manifest:full-path="Pictures/10000000000004D8000006DB58E084C8FB1BC261.jpg" manifest:media-type="image/jpeg"/>
  <manifest:file-entry manifest:full-path="Pictures/10000000000004D8000006DB6EE93A79E6A675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6C8666AECA39A311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EF55D89D6E927C83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87F9DA51986C8561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4" text:anchor-type="char" svg:width="17cm" svg:height="24.059cm" draw:z-index="3"><draw:image xlink:href="Pictures/10000000000004D8000006DB58E084C8FB1BC261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5" text:anchor-type="char" svg:width="17cm" svg:height="24.059cm" draw:z-index="4"><draw:image xlink:href="Pictures/10000000000004D8000006DB6EE93A79E6A675BC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4:23:28.285000000</dc:date>
    <meta:editing-duration>PT2M40S</meta:editing-duration>
    <meta:editing-cycles>3</meta:editing-cycles>
    <meta:generator>LibreOffice/7.3.4.2$Windows_X86_64 LibreOffice_project/728fec16bd5f605073805c3c9e7c4212a0120dc5</meta:generator>
    <meta:document-statistic meta:table-count="0" meta:image-count="5" meta:object-count="0" meta:page-count="5" meta:paragraph-count="12" meta:word-count="0" meta:character-count="12" meta:non-whitespace-character-count="0"/>
  </office:meta>
</office:document-meta>
</file>