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BA6D46CA9EF060C9B.jpg" manifest:media-type="image/jpeg"/>
  <manifest:file-entry manifest:full-path="Pictures/10000000000006DB000004D84FA1A6E2793C25D4.jpg" manifest:media-type="image/jpeg"/>
  <manifest:file-entry manifest:full-path="Pictures/10000000000006DB000004D8D2CA2B3DBFB9E90E.jpg" manifest:media-type="image/jpeg"/>
  <manifest:file-entry manifest:full-path="Pictures/10000000000006DB000004D889013F7DC97A7917.jpg" manifest:media-type="image/jpeg"/>
  <manifest:file-entry manifest:full-path="Pictures/10000000000006DB000004D839A02AD9DE4395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99e6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char" svg:width="17cm" svg:height="24.059cm" draw:z-index="0"><draw:image xlink:href="Pictures/10000000000004D8000006DBA6D46CA9EF060C9B.jpg" xlink:type="simple" xlink:show="embed" xlink:actuate="onLoad" draw:mime-type="image/jpeg"/></draw:frame><text:s/></text:p>
      <text:p text:style-name="Standard"><text:s/></text:p>
      <text:p text:style-name="Standard"><text:s/></text:p>
      <text:p text:style-name="Standard"><draw:frame draw:style-name="fr1" draw:name="Kép2" text:anchor-type="char" svg:width="17cm" svg:height="12.01cm" draw:z-index="1"><draw:image xlink:href="Pictures/10000000000006DB000004D84FA1A6E2793C25D4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text:s/></text:p>
      <text:p text:style-name="Standard"><text:soft-page-break/><text:s/><draw:frame draw:style-name="fr1" draw:name="Kép3" text:anchor-type="char" svg:width="17cm" svg:height="12.01cm" draw:z-index="2"><draw:image xlink:href="Pictures/10000000000006DB000004D8D2CA2B3DBFB9E90E.jpg" xlink:type="simple" xlink:show="embed" xlink:actuate="onLoad" draw:mime-type="image/jpeg"/></draw:frame></text:p>
      <text:p text:style-name="Standard"><text:s/></text:p>
      <text:p text:style-name="Standard"><text:s/></text:p>
      <text:p text:style-name="P1"><text:s/></text:p>
      <text:p text:style-name="P1"><text:s/></text:p>
      <text:p text:style-name="P1"><text:soft-page-break/><text:s/><draw:frame draw:style-name="fr1" draw:name="Kép4" text:anchor-type="char" svg:width="17cm" svg:height="12.01cm" draw:z-index="3"><draw:image xlink:href="Pictures/10000000000006DB000004D889013F7DC97A7917.jpg" xlink:type="simple" xlink:show="embed" xlink:actuate="onLoad" draw:mime-type="image/jpeg"/></draw:frame></text:p>
      <text:p text:style-name="P1"><text:s/></text:p>
      <text:p text:style-name="Standard"/>
      <text:p text:style-name="Standard"><text:s/></text:p>
      <text:p text:style-name="Standard"><text:s/></text:p>
      <text:p text:style-name="Standard"><draw:frame draw:style-name="fr1" draw:name="Kép5" text:anchor-type="char" svg:width="17cm" svg:height="12.01cm" draw:z-index="4"><draw:image xlink:href="Pictures/10000000000006DB000004D839A02AD9DE43954E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0:29:47.721000000</dc:date>
    <meta:editing-duration>PT4M51S</meta:editing-duration>
    <meta:editing-cycles>2</meta:editing-cycles>
    <meta:generator>LibreOffice/7.3.4.2$Windows_X86_64 LibreOffice_project/728fec16bd5f605073805c3c9e7c4212a0120dc5</meta:generator>
    <meta:document-statistic meta:table-count="0" meta:image-count="5" meta:object-count="0" meta:page-count="5" meta:paragraph-count="16" meta:word-count="0" meta:character-count="16" meta:non-whitespace-character-count="0"/>
  </office:meta>
</office:document-meta>
</file>