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6DA410744249BDBA125.jpg" manifest:media-type="image/jpeg"/>
  <manifest:file-entry manifest:full-path="Pictures/10000000000004D9000006DAF2DD84FF9AE49270.jpg" manifest:media-type="image/jpeg"/>
  <manifest:file-entry manifest:full-path="Pictures/10000000000004D8000006DB9D0B89765769AB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28cm" draw:z-index="0"><draw:image xlink:href="Pictures/10000000000004D9000006DA410744249BDBA125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28cm" draw:z-index="1"><draw:image xlink:href="Pictures/10000000000004D9000006DAF2DD84FF9AE49270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3" text:anchor-type="char" svg:width="17cm" svg:height="24.059cm" draw:z-index="2"><draw:image xlink:href="Pictures/10000000000004D8000006DB9D0B89765769ABFE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1:04:51.032000000</dc:date>
    <meta:editing-duration>PT2M13S</meta:editing-duration>
    <meta:editing-cycles>3</meta:editing-cycles>
    <meta:generator>LibreOffice/7.3.4.2$Windows_X86_64 LibreOffice_project/728fec16bd5f605073805c3c9e7c4212a0120dc5</meta:generator>
    <meta:document-statistic meta:table-count="0" meta:image-count="3" meta:object-count="0" meta:page-count="3" meta:paragraph-count="6" meta:word-count="0" meta:character-count="6" meta:non-whitespace-character-count="0"/>
  </office:meta>
</office:document-meta>
</file>