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BF9E73B732A417813.jpg" manifest:media-type="image/jpeg"/>
  <manifest:file-entry manifest:full-path="Pictures/10000000000004D8000006DB1BA117DBD1A73AE0.jpg" manifest:media-type="image/jpeg"/>
  <manifest:file-entry manifest:full-path="Pictures/10000000000004D8000006DB7E22C4BDAD9693C4.jpg" manifest:media-type="image/jpeg"/>
  <manifest:file-entry manifest:full-path="Pictures/10000000000004D8000006DB444164F668CBE8C2.jpg" manifest:media-type="image/jpeg"/>
  <manifest:file-entry manifest:full-path="Pictures/10000000000004D8000006DBFCC006A23388D06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e42fb" officeooo:paragraph-rsid="000e42fb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3" draw:name="Kép1" text:anchor-type="char" svg:x="0.265cm" svg:y="-2cm" svg:width="17cm" svg:height="24.059cm" draw:z-index="0"><draw:image xlink:href="Pictures/10000000000004D8000006DB1BA117DBD1A73AE0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Kép4" text:anchor-type="char" svg:width="17cm" svg:height="24.059cm" draw:z-index="2"><draw:image xlink:href="Pictures/10000000000004D8000006DB444164F668CBE8C2.jpg" xlink:type="simple" xlink:show="embed" xlink:actuate="onLoad" draw:mime-type="image/jpeg"/></draw:frame></text:p>
      <text:p text:style-name="P1"><text:soft-page-break/></text:p>
      <text:p text:style-name="P1"/>
      <text:p text:style-name="P1"><draw:frame draw:style-name="fr3" draw:name="Kép3" text:anchor-type="char" svg:x="0.185cm" svg:y="0.034cm" svg:width="17cm" svg:height="24.059cm" draw:z-index="1"><draw:image xlink:href="Pictures/10000000000004D8000006DBFCC006A23388D061.jpg" xlink:type="simple" xlink:show="embed" xlink:actuate="onLoad" draw:mime-type="image/jpeg"/></draw:frame></text:p>
      <text:p text:style-name="P1"><text:soft-page-break/></text:p>
      <text:p text:style-name="P1"/>
      <text:p text:style-name="P1"><draw:frame draw:style-name="fr1" draw:name="Kép5" text:anchor-type="char" svg:width="17cm" svg:height="24.059cm" draw:z-index="4"><draw:image xlink:href="Pictures/10000000000004D8000006DB7E22C4BDAD9693C4.jpg" xlink:type="simple" xlink:show="embed" xlink:actuate="onLoad" draw:mime-type="image/jpeg"/></draw:frame></text:p>
      <text:p text:style-name="P1"><draw:frame draw:style-name="fr2" draw:name="Kép2" text:anchor-type="char" svg:width="17cm" svg:height="24.059cm" draw:z-index="3"><draw:image xlink:href="Pictures/10000000000004D8000006DBF9E73B732A417813.jpg" xlink:type="simple" xlink:show="embed" xlink:actuate="onLoad" draw:mime-type="image/jpeg"/></draw:frame><text:soft-page-break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hu" fo:country="H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hu" fo:country="H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7-22T14:47:47.084000000</dc:date>
    <meta:editing-duration>PT5M19S</meta:editing-duration>
    <meta:editing-cycles>3</meta:editing-cycles>
    <meta:generator>LibreOffice/7.3.4.2$Windows_X86_64 LibreOffice_project/728fec16bd5f605073805c3c9e7c4212a0120dc5</meta:generator>
    <meta:document-statistic meta:table-count="0" meta:image-count="5" meta:object-count="0" meta:page-count="5" meta:paragraph-count="0" meta:word-count="0" meta:character-count="0" meta:non-whitespace-character-count="0"/>
  </office:meta>
</office:document-meta>
</file>