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6DBFE12989EC74485B0.jpg" manifest:media-type="image/jpeg"/>
  <manifest:file-entry manifest:full-path="Pictures/10000000000004D9000006DB8D7D776C9622C2CA.jpg" manifest:media-type="image/jpeg"/>
  <manifest:file-entry manifest:full-path="Pictures/10000000000004D9000006DB89323CB16FD20CF5.jpg" manifest:media-type="image/jpeg"/>
  <manifest:file-entry manifest:full-path="Pictures/10000000000004D9000006DB3DC3E1455F8D6774.jpg" manifest:media-type="image/jpeg"/>
  <manifest:file-entry manifest:full-path="Pictures/10000000000004D9000006DB2417C25AF37F440A.jpg" manifest:media-type="image/jpeg"/>
  <manifest:file-entry manifest:full-path="Pictures/10000000000004D9000006DBAB1A25A4237A28B9.jpg" manifest:media-type="image/jpeg"/>
  <manifest:file-entry manifest:full-path="Pictures/10000000000004D9000006DBED4BFF70D5D5B02B.jpg" manifest:media-type="image/jpeg"/>
  <manifest:file-entry manifest:full-path="Pictures/10000000000004D9000006DB550C989F43DF60D8.jpg" manifest:media-type="image/jpeg"/>
  <manifest:file-entry manifest:full-path="Pictures/10000000000004D9000006DB0E31E38D001A09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Kép1" text:anchor-type="char" svg:x="0.582cm" svg:y="-2cm" svg:width="17cm" svg:height="24.042cm" draw:z-index="0"><draw:image xlink:href="Pictures/10000000000004D9000006DB8D7D776C9622C2C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Kép2" text:anchor-type="char" svg:x="0.37cm" svg:y="0.24cm" svg:width="17cm" svg:height="24.042cm" draw:z-index="1"><draw:image xlink:href="Pictures/10000000000004D9000006DBFE12989EC74485B0.jpg" xlink:type="simple" xlink:show="embed" xlink:actuate="onLoad" draw:mime-type="image/jpeg"/></draw:frame></text:p>
      <text:p text:style-name="Standard"><text:soft-page-break/></text:p>
      <text:p text:style-name="Standard"><draw:frame draw:style-name="fr2" draw:name="Kép3" text:anchor-type="char" svg:x="0.45cm" svg:y="0.24cm" svg:width="17cm" svg:height="24.042cm" draw:z-index="2"><draw:image xlink:href="Pictures/10000000000004D9000006DB3DC3E1455F8D6774.jpg" xlink:type="simple" xlink:show="embed" xlink:actuate="onLoad" draw:mime-type="image/jpeg"/></draw:frame></text:p>
      <text:p text:style-name="Standard"><text:soft-page-break/></text:p>
      <text:p text:style-name="Standard"><draw:frame draw:style-name="fr2" draw:name="Kép4" text:anchor-type="char" svg:x="-0.423cm" svg:y="0.319cm" svg:width="17cm" svg:height="24.042cm" draw:z-index="3"><draw:image xlink:href="Pictures/10000000000004D9000006DB2417C25AF37F440A.jpg" xlink:type="simple" xlink:show="embed" xlink:actuate="onLoad" draw:mime-type="image/jpeg"/></draw:frame></text:p>
      <text:p text:style-name="Standard"><text:soft-page-break/></text:p>
      <text:p text:style-name="Standard"/>
      <text:p text:style-name="Standard"/>
      <text:p text:style-name="Standard"><draw:frame draw:style-name="fr1" draw:name="Kép5" text:anchor-type="char" svg:width="17cm" svg:height="24.042cm" draw:z-index="4"><draw:image xlink:href="Pictures/10000000000004D9000006DBAB1A25A4237A28B9.jpg" xlink:type="simple" xlink:show="embed" xlink:actuate="onLoad" draw:mime-type="image/jpeg"/></draw:frame></text:p>
      <text:p text:style-name="Standard"><text:soft-page-break/></text:p>
      <text:p text:style-name="Standard"><draw:frame draw:style-name="fr2" draw:name="Kép6" text:anchor-type="char" svg:x="0.132cm" svg:y="0.346cm" svg:width="17cm" svg:height="24.042cm" draw:z-index="5"><draw:image xlink:href="Pictures/10000000000004D9000006DB89323CB16FD20CF5.jpg" xlink:type="simple" xlink:show="embed" xlink:actuate="onLoad" draw:mime-type="image/jpeg"/></draw:frame></text:p>
      <text:p text:style-name="Standard"><text:soft-page-break/></text:p>
      <text:p text:style-name="Standard"><draw:frame draw:style-name="fr1" draw:name="Kép7" text:anchor-type="char" svg:width="17cm" svg:height="24.042cm" draw:z-index="6"><draw:image xlink:href="Pictures/10000000000004D9000006DBED4BFF70D5D5B02B.jpg" xlink:type="simple" xlink:show="embed" xlink:actuate="onLoad" draw:mime-type="image/jpeg"/></draw:frame></text:p>
      <text:p text:style-name="Standard"/>
      <text:p text:style-name="Standard"><text:soft-page-break/></text:p>
      <text:p text:style-name="Standard"/>
      <text:p text:style-name="Standard"><draw:frame draw:style-name="fr2" draw:name="Kép8" text:anchor-type="char" svg:x="0.132cm" svg:y="0.097cm" svg:width="17cm" svg:height="24.042cm" draw:z-index="7"><draw:image xlink:href="Pictures/10000000000004D9000006DB550C989F43DF60D8.jpg" xlink:type="simple" xlink:show="embed" xlink:actuate="onLoad" draw:mime-type="image/jpeg"/></draw:frame></text:p>
      <text:p text:style-name="Standard"><draw:frame draw:style-name="fr1" draw:name="Kép9" text:anchor-type="char" svg:width="17cm" svg:height="24.042cm" draw:z-index="8"><draw:image xlink:href="Pictures/10000000000004D9000006DB0E31E38D001A094A.jpg" xlink:type="simple" xlink:show="embed" xlink:actuate="onLoad" draw:mime-type="image/jpeg"/></draw:frame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7T14:18:05.960000000</dc:date>
    <meta:editing-duration>PT7M3S</meta:editing-duration>
    <meta:editing-cycles>3</meta:editing-cycles>
    <meta:generator>LibreOffice/7.3.4.2$Windows_X86_64 LibreOffice_project/728fec16bd5f605073805c3c9e7c4212a0120dc5</meta:generator>
    <meta:document-statistic meta:table-count="0" meta:image-count="9" meta:object-count="0" meta:page-count="9" meta:paragraph-count="0" meta:word-count="0" meta:character-count="0" meta:non-whitespace-character-count="0"/>
  </office:meta>
</office:document-meta>
</file>