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200000DB573FCC731BA82F11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Kép1" text:anchor-type="char" svg:width="17cm" svg:height="24.033cm" draw:z-index="0"><draw:image xlink:href="Pictures/10000000000009B200000DB573FCC731BA82F119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hu" fo:country="H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hu" fo:country="H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7-19T07:48:43.008000000</dc:date>
    <meta:editing-duration>PT52S</meta:editing-duration>
    <meta:editing-cycles>3</meta:editing-cycles>
    <meta:generator>LibreOffice/7.3.4.2$Windows_X86_64 LibreOffice_project/728fec16bd5f605073805c3c9e7c4212a0120dc5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